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Poster Compressed" svg:font-family="Bodoni MT Poster Compressed" style:font-family-generic="roman" style:font-pitch="variable" svg:panose-1="2 7 7 6 8 6 1 5 2 4"/>
    <style:font-face style:name="Bahnschrift Light Condensed" svg:font-family="Bahnschrift Ligh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2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Policepardéfaut" style:family="text">
      <style:text-properties style:font-name="Bodoni MT Poster Compressed" fo:color="#70AD47" fo:font-size="25pt" style:font-size-asian="25pt" style:font-size-complex="25pt"/>
    </style:style>
    <style:style style:name="P5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6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8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9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10" style:parent-style-name="Normal" style:family="paragraph">
      <style:paragraph-properties fo:margin-bottom="0in" fo:line-height="150%"/>
      <style:text-properties style:font-name="Bodoni MT Poster Compressed" fo:color="#70AD47" fo:font-size="20pt" style:font-size-asian="20pt" style:font-size-complex="20pt"/>
    </style:style>
    <style:style style:name="P11" style:parent-style-name="Normal" style:family="paragraph">
      <style:paragraph-properties fo:margin-bottom="0in" fo:line-height="150%"/>
    </style:style>
    <style:style style:name="T12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3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4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5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6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7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8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9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20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21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22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23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style:font-name="Bahnschrift Light Condensed" fo:font-size="14pt" style:font-size-asian="14pt" style:font-size-complex="14pt"/>
    </style:style>
    <style:style style:name="T40" style:parent-style-name="Policepardéfaut" style:family="text">
      <style:text-properties style:font-name="Bahnschrift Light Condensed" fo:font-size="14pt" style:font-size-asian="14pt" style:font-size-complex="14pt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Bahnschrift Light Condensed" fo:font-size="14pt" style:font-size-asian="14pt" style:font-size-complex="14pt"/>
    </style:style>
    <style:style style:name="T43" style:parent-style-name="Policepardéfaut" style:family="text">
      <style:text-properties style:font-name="Bahnschrift Light Condensed" fo:font-size="14pt" style:font-size-asian="14pt" style:font-size-complex="14pt"/>
    </style:style>
    <style:style style:name="T44" style:parent-style-name="Policepardéfaut" style:family="text">
      <style:text-properties style:font-name="Bahnschrift Light Condensed" fo:font-size="14pt" style:font-size-asian="14pt" style:font-size-complex="14pt"/>
    </style:style>
    <style:style style:name="T45" style:parent-style-name="Policepardéfaut" style:family="text">
      <style:text-properties style:font-name="Bahnschrift Light Condensed" fo:font-size="14pt" style:font-size-asian="14pt" style:font-size-complex="14pt"/>
    </style:style>
    <style:style style:name="T46" style:parent-style-name="Policepardéfaut" style:family="text">
      <style:text-properties style:font-name="Bahnschrift Light Condensed" fo:font-size="14pt" style:font-size-asian="14pt" style:font-size-complex="14pt"/>
    </style:style>
    <style:style style:name="T47" style:parent-style-name="Policepardéfaut" style:family="text">
      <style:text-properties style:font-name="Bahnschrift Light Condensed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P50" style:parent-style-name="Normal" style:family="paragraph">
      <style:paragraph-properties fo:margin-bottom="0in" fo:line-height="115%"/>
    </style:style>
    <style:style style:name="T5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5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5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6" style:parent-style-name="Normal" style:family="paragraph">
      <style:paragraph-properties fo:margin-bottom="0in"/>
    </style:style>
    <style:style style:name="T6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68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6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73" style:parent-style-name="Normal" style:family="paragraph">
      <style:paragraph-properties fo:margin-bottom="0in"/>
      <style:text-properties style:font-name="Bahnschrift Light Condensed" fo:color="#70AD47" fo:font-size="20pt" style:font-size-asian="20pt" style:font-size-complex="20pt"/>
    </style:style>
    <style:style style:name="P74" style:parent-style-name="Normal" style:family="paragraph">
      <style:paragraph-properties fo:margin-bottom="0in" fo:line-height="115%"/>
    </style:style>
    <style:style style:name="T7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6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7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9" style:parent-style-name="Normal" style:family="paragraph">
      <style:paragraph-properties fo:margin-bottom="0in" fo:line-height="115%"/>
    </style:style>
    <style:style style:name="T8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1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8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84" style:parent-style-name="Normal" style:family="paragraph">
      <style:paragraph-properties fo:margin-bottom="0in" fo:line-height="115%"/>
    </style:style>
    <style:style style:name="T8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6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8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9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93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04" style:parent-style-name="Normal" style:family="paragraph">
      <style:paragraph-properties fo:margin-bottom="0in" fo:line-height="150%"/>
    </style:style>
    <style:style style:name="T10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0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0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0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0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3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11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5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margin-bottom="0in" fo:line-height="150%"/>
    </style:style>
    <style:style style:name="T11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18" style:parent-style-name="Normal" style:family="paragraph">
      <style:paragraph-properties fo:margin-bottom="0in"/>
      <style:text-properties style:font-name="Bahnschrift Light Condensed" fo:color="#70AD47" fo:font-size="20pt" style:font-size-asian="20pt" style:font-size-complex="20pt"/>
    </style:style>
    <style:style style:name="P119" style:parent-style-name="Normal" style:family="paragraph">
      <style:paragraph-properties fo:margin-bottom="0in" fo:line-height="115%"/>
    </style:style>
    <style:style style:name="T12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21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12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2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25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26" style:parent-style-name="Normal" style:family="paragraph">
      <style:paragraph-properties fo:text-align="center" fo:margin-bottom="0in" fo:line-height="150%"/>
      <style:text-properties style:font-name="Bodoni MT Poster Compressed" fo:color="#70AD47" fo:font-size="25pt" style:font-size-asian="25pt" style:font-size-complex="25pt"/>
    </style:style>
    <style:style style:name="P127" style:parent-style-name="Normal" style:family="paragraph">
      <style:paragraph-properties fo:text-align="center" fo:margin-bottom="0in" fo:line-height="150%"/>
      <style:text-properties style:font-name="Bodoni MT Poster Compressed" fo:color="#70AD47" fo:font-size="25pt" style:font-size-asian="25pt" style:font-size-complex="25pt"/>
    </style:style>
    <style:style style:name="P128" style:parent-style-name="Normal" style:family="paragraph">
      <style:paragraph-properties fo:margin-bottom="0in" fo:line-height="150%"/>
    </style:style>
    <style:style style:name="T129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30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1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2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3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4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5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6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7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138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139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style:font-name="Bahnschrift Light Condensed" style:font-name-complex="Calibri" fo:font-weight="bold" style:font-weight-asian="bold" style:font-weight-complex="bold" fo:font-size="16pt" style:font-size-asian="16pt" style:font-size-complex="16pt"/>
    </style:style>
    <style:style style:name="T142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43" style:parent-style-name="Policepardéfaut" style:family="text">
      <style:text-properties style:font-name="Bahnschrift Light Condensed" fo:color="#70AD47" fo:font-size="1pt" style:font-size-asian="1pt" style:font-size-complex="1pt"/>
    </style:style>
    <style:style style:name="T14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4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4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4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5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51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52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5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5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55" style:parent-style-name="Normal" style:family="paragraph">
      <style:paragraph-properties fo:margin-bottom="0in"/>
    </style:style>
    <style:style style:name="T15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5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5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5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paragraph-properties fo:margin-bottom="0in"/>
    </style:style>
    <style:style style:name="T16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62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6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6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6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6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6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6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69" style:parent-style-name="Normal" style:family="paragraph">
      <style:paragraph-properties fo:margin-bottom="0in"/>
    </style:style>
    <style:style style:name="T17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4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17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7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8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81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82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8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8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185" style:parent-style-name="Normal" style:family="paragraph">
      <style:paragraph-properties fo:margin-bottom="0in"/>
    </style:style>
    <style:style style:name="T18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8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8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8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9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91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5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19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0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201" style:parent-style-name="Normal" style:family="paragraph">
      <style:paragraph-properties fo:margin-bottom="0in"/>
    </style:style>
    <style:style style:name="T202" style:parent-style-name="Policepardéfaut" style:family="text">
      <style:text-properties style:font-name="Bahnschrift Light Condensed" fo:font-size="15pt" style:font-size-asian="15pt" style:font-size-complex="15pt"/>
    </style:style>
    <style:style style:name="P203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4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5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6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7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8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9" style:parent-style-name="Normal" style:family="paragraph">
      <style:paragraph-properties fo:margin-bottom="0in"/>
    </style:style>
    <style:style style:name="T21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1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12" style:parent-style-name="Normal" style:family="paragraph">
      <style:paragraph-properties fo:margin-bottom="0in"/>
    </style:style>
    <style:style style:name="T21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1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1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1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1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1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1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2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21" style:parent-style-name="Normal" style:family="paragraph">
      <style:paragraph-properties fo:margin-bottom="0in"/>
    </style:style>
    <style:style style:name="T22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2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2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2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26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22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2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29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P230" style:parent-style-name="Normal" style:family="paragraph">
      <style:paragraph-properties fo:margin-bottom="0in"/>
    </style:style>
    <style:style style:name="T23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23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23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23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23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23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 fo:language="it" fo:country="IT"/>
    </style:style>
    <style:style style:name="T23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238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 fo:language="it" fo:country="IT"/>
    </style:style>
    <style:style style:name="T23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 fo:language="it" fo:country="IT"/>
    </style:style>
    <style:style style:name="P240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41" style:parent-style-name="Normal" style:family="paragraph">
      <style:paragraph-properties fo:margin-bottom="0in"/>
    </style:style>
    <style:style style:name="T24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4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4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4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24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4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48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49" style:parent-style-name="Normal" style:family="paragraph">
      <style:paragraph-properties fo:margin-bottom="0in"/>
    </style:style>
    <style:style style:name="T25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5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5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25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5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5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25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5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58" style:parent-style-name="Normal" style:family="paragraph">
      <style:paragraph-properties fo:margin-bottom="0in"/>
    </style:style>
    <style:style style:name="T25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60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61" style:parent-style-name="Normal" style:family="paragraph">
      <style:paragraph-properties fo:margin-bottom="0in"/>
    </style:style>
    <style:style style:name="T26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6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6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6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6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6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6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6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7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71" style:parent-style-name="Normal" style:family="paragraph">
      <style:paragraph-properties fo:margin-bottom="0in"/>
    </style:style>
    <style:style style:name="T27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73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27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7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7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7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78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79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280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281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282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283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284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285" style:parent-style-name="Normal" style:family="paragraph">
      <style:paragraph-properties fo:text-align="center" fo:margin-bottom="0in" fo:line-height="150%"/>
      <style:text-properties style:font-name="Bodoni MT Poster Compressed" fo:color="#70AD47" fo:font-size="26pt" style:font-size-asian="26pt" style:font-size-complex="26pt"/>
    </style:style>
    <style:style style:name="P286" style:parent-style-name="Normal" style:family="paragraph">
      <style:paragraph-properties fo:text-align="center" fo:margin-bottom="0in" fo:line-height="150%"/>
      <style:text-properties style:font-name="Bodoni MT Poster Compressed" fo:color="#70AD47" fo:font-size="26pt" style:font-size-asian="26pt" style:font-size-complex="26pt"/>
    </style:style>
    <style:style style:name="P287" style:parent-style-name="Normal" style:family="paragraph">
      <style:paragraph-properties fo:margin-bottom="0in" fo:line-height="150%"/>
    </style:style>
    <style:style style:name="T288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289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290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291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2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3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4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5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6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7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8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9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margin-bottom="0in"/>
    </style:style>
    <style:style style:name="T30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2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13" style:parent-style-name="Policepardéfaut" style:family="text">
      <style:text-properties style:font-name="Bahnschrift Light Condensed" fo:font-size="15pt" style:font-size-asian="15pt" style:font-size-complex="15pt"/>
    </style:style>
    <style:style style:name="P314" style:parent-style-name="Normal" style:family="paragraph">
      <style:paragraph-properties fo:margin-bottom="0in"/>
    </style:style>
    <style:style style:name="T31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1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17" style:parent-style-name="Normal" style:family="paragraph">
      <style:paragraph-properties fo:margin-bottom="0in"/>
    </style:style>
    <style:style style:name="T318" style:parent-style-name="Policepardéfaut" style:family="text">
      <style:text-properties style:font-name="Bahnschrift Light Condensed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P319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0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1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2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3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4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5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6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 fo:language="en" fo:country="US"/>
    </style:style>
    <style:style style:name="P327" style:parent-style-name="Normal" style:family="paragraph">
      <style:paragraph-properties fo:margin-bottom="0in"/>
    </style:style>
    <style:style style:name="T32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en" fo:country="US"/>
    </style:style>
    <style:style style:name="T32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30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4pt" style:font-size-asian="14pt" style:font-size-complex="14pt"/>
    </style:style>
    <style:style style:name="P331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4pt" style:font-size-asian="14pt" style:font-size-complex="14pt"/>
    </style:style>
    <style:style style:name="P332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333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P334" style:parent-style-name="Normal" style:family="paragraph">
      <style:paragraph-properties fo:margin-bottom="0in"/>
    </style:style>
    <style:style style:name="T33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3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3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3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3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4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4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4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4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4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4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4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T34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350" style:parent-style-name="Policepardéfaut" style:family="text">
      <style:text-properties style:font-name="Bodoni MT Poster Compressed" fo:color="#70AD47" fo:font-size="26pt" style:font-size-asian="26pt" style:font-size-complex="26pt" fo:language="it" fo:country="IT"/>
    </style:style>
    <style:style style:name="T351" style:parent-style-name="Policepardéfaut" style:family="text">
      <style:text-properties style:font-name="Bodoni MT Poster Compressed" fo:color="#70AD47" fo:font-size="26pt" style:font-size-asian="26pt" style:font-size-complex="26pt" fo:language="it" fo:country="IT"/>
    </style:style>
    <style:style style:name="T352" style:parent-style-name="Policepardéfaut" style:family="text">
      <style:text-properties style:font-name="Bodoni MT Poster Compressed" fo:color="#70AD47" fo:font-size="26pt" style:font-size-asian="26pt" style:font-size-complex="26pt" fo:language="it" fo:country="IT"/>
    </style:style>
    <style:style style:name="P35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354" style:parent-style-name="Normal" style:family="paragraph">
      <style:text-properties style:font-name="Bodoni MT Poster Compressed" fo:color="#70AD47" fo:font-size="20pt" style:font-size-asian="20pt" style:font-size-complex="20pt" fo:language="it" fo:country="IT"/>
    </style:style>
    <style:style style:name="P355" style:parent-style-name="Normal" style:family="paragraph">
      <style:paragraph-properties fo:margin-bottom="0in"/>
    </style:style>
    <style:style style:name="T35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35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P36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T361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36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/>
    </style:style>
    <style:style style:name="P364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/>
    </style:style>
    <style:style style:name="P365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/>
    </style:style>
    <style:style style:name="P366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/>
    </style:style>
    <style:style style:name="P367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/>
    </style:style>
    <style:style style:name="P368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/>
    </style:style>
    <style:style style:name="P369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pt" style:font-size-asian="1pt" style:font-size-complex="1pt"/>
    </style:style>
    <style:style style:name="P370" style:parent-style-name="Normal" style:family="paragraph">
      <style:paragraph-properties fo:margin-bottom="0in"/>
    </style:style>
    <style:style style:name="T37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72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373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74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375" style:parent-style-name="Normal" style:family="paragraph">
      <style:paragraph-properties fo:margin-bottom="0in"/>
    </style:style>
    <style:style style:name="T37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7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7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7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2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383" style:parent-style-name="Policepardéfaut" style:family="text">
      <style:text-properties style:font-name-complex="Calibri" fo:font-weight="bold" style:font-weight-asian="bold" style:font-weight-complex="bold" fo:font-size="1pt" style:font-size-asian="1pt" style:font-size-complex="1pt"/>
    </style:style>
    <style:style style:name="T38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85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386" style:parent-style-name="Normal" style:family="paragraph">
      <style:paragraph-properties fo:margin-bottom="0in"/>
    </style:style>
    <style:style style:name="T38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89" style:parent-style-name="Normal" style:family="paragraph">
      <style:paragraph-properties fo:margin-bottom="0in"/>
    </style:style>
    <style:style style:name="T390" style:parent-style-name="Policepardéfaut" style:family="text">
      <style:text-properties style:font-name="Bahnschrift Light Condensed" style:font-name-complex="Calibri" fo:font-style="italic" style:font-style-asian="italic" style:font-style-complex="italic" fo:font-size="14pt" style:font-size-asian="14pt" style:font-size-complex="14pt"/>
    </style:style>
    <style:style style:name="P391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392" style:parent-style-name="Normal" style:family="paragraph">
      <style:paragraph-properties fo:text-align="center" fo:margin-bottom="0in"/>
      <style:text-properties style:font-name="Bodoni MT Poster Compressed" fo:color="#70AD47" fo:font-size="20pt" style:font-size-asian="20pt" style:font-size-complex="20pt"/>
    </style:style>
    <style:style style:name="P393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394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395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396" style:parent-style-name="Normal" style:family="paragraph">
      <style:paragraph-properties fo:margin-bottom="0in"/>
    </style:style>
    <style:style style:name="T397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398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399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0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1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2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3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4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5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6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7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40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margin-bottom="0in"/>
    </style:style>
    <style:style style:name="T412" style:parent-style-name="Policepardéfaut" style:family="text">
      <style:text-properties style:font-name="Bahnschrift Light Condensed" fo:font-size="15pt" style:font-size-asian="15pt" style:font-size-complex="15pt"/>
    </style:style>
    <style:style style:name="T41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1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1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1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1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1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1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2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21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42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23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2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Bahnschrift Light Condensed" fo:font-size="15pt" style:font-size-asian="15pt" style:font-size-complex="15pt"/>
    </style:style>
    <style:style style:name="T42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2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28" style:parent-style-name="Normal" style:family="paragraph">
      <style:paragraph-properties fo:margin-bottom="0in"/>
      <style:text-properties style:font-name="Bodoni MT Poster Compressed" fo:color="#70AD47" fo:font-size="20pt" style:font-size-asian="20pt" style:font-size-complex="20pt"/>
    </style:style>
    <style:style style:name="P429" style:parent-style-name="Normal" style:family="paragraph">
      <style:paragraph-properties fo:margin-bottom="0in"/>
    </style:style>
    <style:style style:name="T43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32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33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3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3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3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37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38" style:parent-style-name="Normal" style:family="paragraph">
      <style:paragraph-properties fo:margin-bottom="0in"/>
    </style:style>
    <style:style style:name="T439" style:parent-style-name="Policepardéfaut" style:family="text">
      <style:text-properties style:font-name="Bahnschrift Light Condensed" fo:font-size="15pt" style:font-size-asian="15pt" style:font-size-complex="15pt"/>
    </style:style>
    <style:style style:name="T440" style:parent-style-name="Policepardéfaut" style:family="text">
      <style:text-properties style:font-name="Bahnschrift Light Condensed" fo:font-size="15pt" style:font-size-asian="15pt" style:font-size-complex="15pt"/>
    </style:style>
    <style:style style:name="T44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49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450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51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52" style:parent-style-name="Normal" style:family="paragraph">
      <style:paragraph-properties fo:margin-bottom="0in"/>
    </style:style>
    <style:style style:name="T453" style:parent-style-name="Policepardéfaut" style:family="text">
      <style:text-properties style:font-name="Bahnschrift Light Condensed" fo:font-size="15pt" style:font-size-asian="15pt" style:font-size-complex="15pt"/>
    </style:style>
    <style:style style:name="T45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5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5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5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5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5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6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6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62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46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64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65" style:parent-style-name="Normal" style:family="paragraph">
      <style:paragraph-properties fo:margin-bottom="0in"/>
    </style:style>
    <style:style style:name="T466" style:parent-style-name="Policepardéfaut" style:family="text">
      <style:text-properties style:font-name="Bahnschrift Light Condensed" fo:font-size="16pt" style:font-size-asian="16pt" style:font-size-complex="16pt"/>
    </style:style>
    <style:style style:name="T467" style:parent-style-name="Policepardéfaut" style:family="text">
      <style:text-properties style:font-name="Bahnschrift Light Condensed" fo:font-size="1pt" style:font-size-asian="1pt" style:font-size-complex="1pt"/>
    </style:style>
    <style:style style:name="T46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69" style:parent-style-name="Normal" style:family="paragraph">
      <style:paragraph-properties fo:margin-bottom="0in"/>
    </style:style>
    <style:style style:name="T47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7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7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73" style:parent-style-name="Normal" style:family="paragraph">
      <style:paragraph-properties fo:text-align="justify" fo:margin-bottom="0in"/>
    </style:style>
    <style:style style:name="T47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7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7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7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78" style:parent-style-name="Normal" style:family="paragraph">
      <style:paragraph-properties fo:text-align="justify" fo:margin-bottom="0in"/>
    </style:style>
    <style:style style:name="T47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81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82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83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8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8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8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87" style:parent-style-name="Normal" style:family="paragraph">
      <style:paragraph-properties fo:margin-bottom="0in"/>
    </style:style>
    <style:style style:name="T488" style:parent-style-name="Policepardéfaut" style:family="text">
      <style:text-properties style:font-name="Bahnschrift Light Condensed" fo:font-size="15pt" style:font-size-asian="15pt" style:font-size-complex="15pt"/>
    </style:style>
    <style:style style:name="T489" style:parent-style-name="Policepardéfaut" style:family="text">
      <style:text-properties style:font-name="Bahnschrift Light Condensed" fo:font-size="14pt" style:font-size-asian="14pt" style:font-size-complex="14pt"/>
    </style:style>
    <style:style style:name="T490" style:parent-style-name="Policepardéfaut" style:family="text">
      <style:text-properties style:font-name="Bahnschrift Light Condensed" fo:font-size="14pt" style:font-size-asian="14pt" style:font-size-complex="14pt"/>
    </style:style>
    <style:style style:name="T491" style:parent-style-name="Policepardéfaut" style:family="text">
      <style:text-properties style:font-name="Bahnschrift Light Condensed" fo:font-size="14pt" style:font-size-asian="14pt" style:font-size-complex="14pt"/>
    </style:style>
    <style:style style:name="T492" style:parent-style-name="Policepardéfaut" style:family="text">
      <style:text-properties style:font-name="Bahnschrift Light Condensed" fo:font-size="14pt" style:font-size-asian="14pt" style:font-size-complex="14pt"/>
    </style:style>
    <style:style style:name="T493" style:parent-style-name="Policepardéfaut" style:family="text">
      <style:text-properties style:font-name="Bahnschrift Light Condensed" fo:font-size="14pt" style:font-size-asian="14pt" style:font-size-complex="14pt"/>
    </style:style>
    <style:style style:name="T494" style:parent-style-name="Policepardéfaut" style:family="text">
      <style:text-properties style:font-name="Bahnschrift Light Condensed" fo:font-size="14pt" style:font-size-asian="14pt" style:font-size-complex="14pt"/>
    </style:style>
    <style:style style:name="T49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9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9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98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49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00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01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2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8" style:parent-style-name="Normal" style:family="paragraph">
      <style:paragraph-properties fo:margin-bottom="0in"/>
    </style:style>
    <style:style style:name="T50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51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fo:language="it" fo:country="IT"/>
    </style:style>
    <style:style style:name="P511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fo:language="it" fo:country="IT"/>
    </style:style>
    <style:style style:name="P512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fo:language="it" fo:country="IT"/>
    </style:style>
    <style:style style:name="P513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fo:language="it" fo:country="IT"/>
    </style:style>
    <style:style style:name="P51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fo:language="it" fo:country="IT"/>
    </style:style>
    <style:style style:name="P515" style:parent-style-name="Normal" style:family="paragraph">
      <style:paragraph-properties fo:margin-bottom="0in"/>
    </style:style>
    <style:style style:name="T516" style:parent-style-name="Policepardéfaut" style:family="text">
      <style:text-properties style:font-name="Bahnschrift Light Condensed" fo:font-size="15pt" style:font-size-asian="15pt" style:font-size-complex="15pt" fo:language="it" fo:country="IT"/>
    </style:style>
    <style:style style:name="T517" style:parent-style-name="Policepardéfaut" style:family="text">
      <style:text-properties style:font-name="Bahnschrift Light Condensed" fo:font-size="1pt" style:font-size-asian="1pt" style:font-size-complex="1pt" fo:language="it" fo:country="IT"/>
    </style:style>
    <style:style style:name="T518" style:parent-style-name="Policepardéfaut" style:family="text">
      <style:text-properties style:font-name="Bahnschrift Light Condensed" fo:font-size="15pt" style:font-size-asian="15pt" style:font-size-complex="15pt" fo:language="it" fo:country="IT"/>
    </style:style>
    <style:style style:name="T51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 fo:language="it" fo:country="IT"/>
    </style:style>
    <style:style style:name="P520" style:parent-style-name="Normal" style:family="paragraph">
      <style:paragraph-properties fo:margin-bottom="0in"/>
    </style:style>
    <style:style style:name="T52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22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2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2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2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2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2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2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2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3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31" style:parent-style-name="Normal" style:family="paragraph">
      <style:paragraph-properties fo:margin-bottom="0in"/>
    </style:style>
    <style:style style:name="T53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margin-bottom="0in"/>
    </style:style>
    <style:style style:name="T534" style:parent-style-name="Policepardéfaut" style:family="text">
      <style:text-properties style:font-name="Bahnschrift Light Condensed" fo:font-size="15pt" style:font-size-asian="15pt" style:font-size-complex="15pt"/>
    </style:style>
    <style:style style:name="T535" style:parent-style-name="Policepardéfaut" style:family="text">
      <style:text-properties style:font-name="Bahnschrift Light Condensed" fo:font-size="1pt" style:font-size-asian="1pt" style:font-size-complex="1pt"/>
    </style:style>
    <style:style style:name="T53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37" style:parent-style-name="Normal" style:family="paragraph">
      <style:paragraph-properties fo:margin-bottom="0in"/>
    </style:style>
    <style:style style:name="T53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3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40" style:parent-style-name="Normal" style:family="paragraph">
      <style:paragraph-properties fo:text-align="center"/>
      <style:text-properties style:font-name="Bodoni MT Poster Compressed" fo:color="#70AD47" fo:font-size="25pt" style:font-size-asian="25pt" style:font-size-complex="25pt"/>
    </style:style>
    <style:style style:name="P541" style:parent-style-name="Normal" style:family="paragraph">
      <style:paragraph-properties fo:text-align="center"/>
      <style:text-properties style:font-name="Bodoni MT Poster Compressed" fo:color="#70AD47" fo:font-size="25pt" style:font-size-asian="25pt" style:font-size-complex="25pt"/>
    </style:style>
    <style:style style:name="P542" style:parent-style-name="Normal" style:family="paragraph">
      <style:paragraph-properties fo:text-align="center"/>
      <style:text-properties style:font-name="Bodoni MT Poster Compressed" fo:color="#70AD47" fo:font-size="25pt" style:font-size-asian="25pt" style:font-size-complex="25pt"/>
    </style:style>
    <style:style style:name="P543" style:parent-style-name="Normal" style:family="paragraph">
      <style:paragraph-properties fo:margin-bottom="0in"/>
      <style:text-properties style:font-name="Bodoni MT Poster Compressed" fo:color="#70AD47" fo:font-size="25pt" style:font-size-asian="25pt" style:font-size-complex="25pt"/>
    </style:style>
    <style:style style:name="P544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T545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546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54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4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4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5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P55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557" style:parent-style-name="Normal" style:family="paragraph">
      <style:paragraph-properties fo:margin-bottom="0in"/>
    </style:style>
    <style:style style:name="T558" style:parent-style-name="Policepardéfaut" style:family="text">
      <style:text-properties style:font-name="Bahnschrift Light Condensed" fo:font-size="15pt" style:font-size-asian="15pt" style:font-size-complex="15pt"/>
    </style:style>
    <style:style style:name="T55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56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56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68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69" style:parent-style-name="Normal" style:family="paragraph">
      <style:paragraph-properties fo:margin-bottom="0in"/>
    </style:style>
    <style:style style:name="T570" style:parent-style-name="Policepardéfaut" style:family="text">
      <style:text-properties style:font-name="Bahnschrift Light Condensed" fo:font-size="15pt" style:font-size-asian="15pt" style:font-size-complex="15pt"/>
    </style:style>
    <style:style style:name="T57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7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57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57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80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81" style:parent-style-name="Normal" style:family="paragraph">
      <style:paragraph-properties fo:margin-bottom="0in"/>
    </style:style>
    <style:style style:name="T582" style:parent-style-name="Policepardéfaut" style:family="text">
      <style:text-properties style:font-name="Bahnschrift Light Condensed" fo:font-size="15pt" style:font-size-asian="15pt" style:font-size-complex="15pt"/>
    </style:style>
    <style:style style:name="T58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584" style:parent-style-name="Policepardéfaut" style:family="text">
      <style:text-properties style:font-name="Bahnschrift Light Condensed" fo:font-size="15pt" style:font-size-asian="15pt" style:font-size-complex="15pt"/>
    </style:style>
    <style:style style:name="T58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8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87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58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89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9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591" style:parent-style-name="Normal" style:family="paragraph">
      <style:paragraph-properties fo:margin-bottom="0in"/>
    </style:style>
    <style:style style:name="T592" style:parent-style-name="Policepardéfaut" style:family="text">
      <style:text-properties style:font-name="Bahnschrift Light Condensed" fo:font-size="15pt" style:font-size-asian="15pt" style:font-size-complex="15pt"/>
    </style:style>
    <style:style style:name="T593" style:parent-style-name="Policepardéfaut" style:family="text">
      <style:text-properties style:font-name="Bahnschrift Light Condensed" fo:font-size="15pt" style:font-size-asian="15pt" style:font-size-complex="15pt"/>
    </style:style>
    <style:style style:name="T59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9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9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9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9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99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0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0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02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0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04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05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0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07" style:parent-style-name="Normal" style:family="paragraph">
      <style:paragraph-properties fo:margin-bottom="0in"/>
    </style:style>
    <style:style style:name="T608" style:parent-style-name="Policepardéfaut" style:family="text">
      <style:text-properties style:font-name="Bahnschrift Light Condensed" fo:font-size="15pt" style:font-size-asian="15pt" style:font-size-complex="15pt"/>
    </style:style>
    <style:style style:name="T60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1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1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1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13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1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15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1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17" style:parent-style-name="Normal" style:family="paragraph">
      <style:paragraph-properties fo:margin-bottom="0in"/>
    </style:style>
    <style:style style:name="T618" style:parent-style-name="Policepardéfaut" style:family="text">
      <style:text-properties style:font-name="Bahnschrift Light Condensed" fo:font-size="15pt" style:font-size-asian="15pt" style:font-size-complex="15pt"/>
    </style:style>
    <style:style style:name="T619" style:parent-style-name="Policepardéfaut" style:family="text">
      <style:text-properties style:font-name="Bahnschrift Light Condensed" fo:font-size="15pt" style:font-size-asian="15pt" style:font-size-complex="15pt"/>
    </style:style>
    <style:style style:name="T62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2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8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2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3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631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632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633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63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63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63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37" style:parent-style-name="Normal" style:family="paragraph">
      <style:paragraph-properties fo:margin-bottom="0in"/>
    </style:style>
    <style:style style:name="T638" style:parent-style-name="Policepardéfaut" style:family="text">
      <style:text-properties style:font-name="Bahnschrift Light Condensed" fo:font-size="15pt" style:font-size-asian="15pt" style:font-size-complex="15pt"/>
    </style:style>
    <style:style style:name="T639" style:parent-style-name="Policepardéfaut" style:family="text">
      <style:text-properties style:font-name="Bahnschrift Light Condensed" fo:font-size="15pt" style:font-size-asian="15pt" style:font-size-complex="15pt"/>
    </style:style>
    <style:style style:name="T64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4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8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4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50" style:parent-style-name="Normal" style:family="paragraph">
      <style:paragraph-properties fo:margin-bottom="0in"/>
    </style:style>
    <style:style style:name="P651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52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53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54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55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656" style:parent-style-name="Normal" style:family="paragraph">
      <style:text-properties style:font-name="Bodoni MT Poster Compressed" fo:font-size="25pt" style:font-size-asian="25pt" style:font-size-complex="25pt"/>
    </style:style>
    <style:style style:name="T657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658" style:parent-style-name="Policepardéfaut" style:family="text">
      <style:text-properties style:font-name="Bodoni MT Poster Compressed" fo:font-size="25pt" style:font-size-asian="25pt" style:font-size-complex="25pt"/>
    </style:style>
    <style:style style:name="T659" style:parent-style-name="Policepardéfaut" style:family="text">
      <style:text-properties style:font-name="Bodoni MT Poster Compressed" fo:font-size="25pt" style:font-size-asian="25pt" style:font-size-complex="25pt"/>
    </style:style>
    <style:style style:name="T660" style:parent-style-name="Policepardéfaut" style:family="text">
      <style:text-properties style:font-name="Bodoni MT Poster Compressed" fo:font-size="25pt" style:font-size-asian="25pt" style:font-size-complex="25pt"/>
    </style:style>
    <style:style style:name="T661" style:parent-style-name="Policepardéfaut" style:family="text">
      <style:text-properties style:font-name="Bodoni MT Poster Compressed" fo:font-size="25pt" style:font-size-asian="25pt" style:font-size-complex="25pt"/>
    </style:style>
    <style:style style:name="T662" style:parent-style-name="Policepardéfaut" style:family="text">
      <style:text-properties style:font-name="Bodoni MT Poster Compressed" fo:font-size="25pt" style:font-size-asian="25pt" style:font-size-complex="25pt"/>
    </style:style>
    <style:style style:name="T663" style:parent-style-name="Policepardéfaut" style:family="text">
      <style:text-properties style:font-name="Bodoni MT Poster Compressed" fo:font-size="25pt" style:font-size-asian="25pt" style:font-size-complex="25pt"/>
    </style:style>
    <style:style style:name="T664" style:parent-style-name="Policepardéfaut" style:family="text">
      <style:text-properties style:font-name="Bodoni MT Poster Compressed" fo:font-size="25pt" style:font-size-asian="25pt" style:font-size-complex="25pt"/>
    </style:style>
    <style:style style:name="T665" style:parent-style-name="Policepardéfaut" style:family="text">
      <style:text-properties style:font-name="Bodoni MT Poster Compressed" fo:font-size="25pt" style:font-size-asian="25pt" style:font-size-complex="25pt"/>
    </style:style>
    <style:style style:name="T666" style:parent-style-name="Policepardéfaut" style:family="text">
      <style:text-properties style:font-name="Bodoni MT Poster Compressed" fo:font-size="25pt" style:font-size-asian="25pt" style:font-size-complex="25pt"/>
    </style:style>
    <style:style style:name="T667" style:parent-style-name="Policepardéfaut" style:family="text">
      <style:text-properties style:font-name="Bodoni MT Poster Compressed" fo:font-size="25pt" style:font-size-asian="25pt" style:font-size-complex="25pt"/>
    </style:style>
    <style:style style:name="T66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1" style:parent-style-name="Normal" style:family="paragraph">
      <style:paragraph-properties fo:margin-bottom="0in"/>
    </style:style>
    <style:style style:name="T67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67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674" style:parent-style-name="Policepardéfaut" style:family="text">
      <style:text-properties style:font-name-complex="Calibri" fo:font-size="12pt" style:font-size-asian="12pt" style:font-size-complex="12pt"/>
    </style:style>
    <style:style style:name="T675" style:parent-style-name="Policepardéfaut" style:family="text">
      <style:text-properties style:font-name-complex="Calibri" fo:font-size="12pt" style:font-size-asian="12pt" style:font-size-complex="12pt"/>
    </style:style>
    <style:style style:name="T676" style:parent-style-name="Policepardéfaut" style:family="text">
      <style:text-properties style:font-name-complex="Calibri" fo:font-size="12pt" style:font-size-asian="12pt" style:font-size-complex="12pt"/>
    </style:style>
    <style:style style:name="T677" style:parent-style-name="Policepardéfaut" style:family="text">
      <style:text-properties style:font-name-complex="Calibri" fo:font-size="12pt" style:font-size-asian="12pt" style:font-size-complex="12pt"/>
    </style:style>
    <style:style style:name="T678" style:parent-style-name="Policepardéfaut" style:family="text">
      <style:text-properties style:font-name-complex="Calibri" fo:font-size="12pt" style:font-size-asian="12pt" style:font-size-complex="12pt"/>
    </style:style>
    <style:style style:name="T67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8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2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83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8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68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8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87" style:parent-style-name="Policepardéfaut" style:family="text">
      <style:text-properties style:font-name-complex="Calibri" fo:font-size="12pt" style:font-size-asian="12pt" style:font-size-complex="12pt"/>
    </style:style>
    <style:style style:name="T688" style:parent-style-name="Policepardéfaut" style:family="text">
      <style:text-properties style:font-name-complex="Calibri" fo:font-size="12pt" style:font-size-asian="12pt" style:font-size-complex="12pt"/>
    </style:style>
    <style:style style:name="T689" style:parent-style-name="Policepardéfaut" style:family="text">
      <style:text-properties style:font-name-complex="Calibri" fo:font-size="12pt" style:font-size-asian="12pt" style:font-size-complex="12pt"/>
    </style:style>
    <style:style style:name="T690" style:parent-style-name="Policepardéfaut" style:family="text">
      <style:text-properties style:font-name-complex="Calibri" fo:font-size="12pt" style:font-size-asian="12pt" style:font-size-complex="12pt"/>
    </style:style>
    <style:style style:name="T691" style:parent-style-name="Policepardéfaut" style:family="text">
      <style:text-properties style:font-name-complex="Calibri" fo:font-size="12pt" style:font-size-asian="12pt" style:font-size-complex="12pt"/>
    </style:style>
    <style:style style:name="T692" style:parent-style-name="Policepardéfaut" style:family="text">
      <style:text-properties style:font-name-complex="Calibri" fo:font-size="12pt" style:font-size-asian="12pt" style:font-size-complex="12pt"/>
    </style:style>
    <style:style style:name="T693" style:parent-style-name="Policepardéfaut" style:family="text">
      <style:text-properties style:font-name-complex="Calibri" fo:font-size="12pt" style:font-size-asian="12pt" style:font-size-complex="12pt"/>
    </style:style>
    <style:style style:name="T694" style:parent-style-name="Policepardéfaut" style:family="text">
      <style:text-properties style:font-name-complex="Calibri" fo:font-size="12pt" style:font-size-asian="12pt" style:font-size-complex="12pt"/>
    </style:style>
    <style:style style:name="T69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9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99" style:parent-style-name="Normal" style:family="paragraph">
      <style:paragraph-properties fo:margin-bottom="0in"/>
    </style:style>
    <style:style style:name="T70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0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02" style:parent-style-name="Policepardéfaut" style:family="text">
      <style:text-properties style:font-name-complex="Calibri" fo:font-size="12pt" style:font-size-asian="12pt" style:font-size-complex="12pt"/>
    </style:style>
    <style:style style:name="T703" style:parent-style-name="Policepardéfaut" style:family="text">
      <style:text-properties style:font-name-complex="Calibri" fo:font-size="12pt" style:font-size-asian="12pt" style:font-size-complex="12pt"/>
    </style:style>
    <style:style style:name="T704" style:parent-style-name="Policepardéfaut" style:family="text">
      <style:text-properties style:font-name-complex="Calibri" fo:font-size="12pt" style:font-size-asian="12pt" style:font-size-complex="12pt"/>
    </style:style>
    <style:style style:name="T705" style:parent-style-name="Policepardéfaut" style:family="text">
      <style:text-properties style:font-name-complex="Calibri" fo:font-size="12pt" style:font-size-asian="12pt" style:font-size-complex="12pt"/>
    </style:style>
    <style:style style:name="T706" style:parent-style-name="Policepardéfaut" style:family="text">
      <style:text-properties style:font-name-complex="Calibri" fo:font-size="12pt" style:font-size-asian="12pt" style:font-size-complex="12pt"/>
    </style:style>
    <style:style style:name="T707" style:parent-style-name="Policepardéfaut" style:family="text">
      <style:text-properties style:font-name-complex="Calibri" fo:font-size="12pt" style:font-size-asian="12pt" style:font-size-complex="12pt"/>
    </style:style>
    <style:style style:name="T708" style:parent-style-name="Policepardéfaut" style:family="text">
      <style:text-properties style:font-name-complex="Calibri" fo:font-size="12pt" style:font-size-asian="12pt" style:font-size-complex="12pt"/>
    </style:style>
    <style:style style:name="T70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1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1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12" style:parent-style-name="Policepardéfaut" style:family="text">
      <style:text-properties style:font-name-complex="Calibri" fo:font-size="14pt" style:font-size-asian="14pt" style:font-size-complex="14pt"/>
    </style:style>
    <style:style style:name="P713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14" style:parent-style-name="Normal" style:family="paragraph">
      <style:paragraph-properties fo:margin-bottom="0in"/>
    </style:style>
    <style:style style:name="T71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1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17" style:parent-style-name="Policepardéfaut" style:family="text">
      <style:text-properties style:font-name="Bahnschrift Light Condensed" fo:font-size="14pt" style:font-size-asian="14pt" style:font-size-complex="14pt"/>
    </style:style>
    <style:style style:name="T718" style:parent-style-name="Policepardéfaut" style:family="text">
      <style:text-properties style:font-name="Bahnschrift Light Condensed" fo:font-size="14pt" style:font-size-asian="14pt" style:font-size-complex="14pt"/>
    </style:style>
    <style:style style:name="T719" style:parent-style-name="Policepardéfaut" style:family="text">
      <style:text-properties style:font-name="Bahnschrift Light Condensed" fo:font-size="14pt" style:font-size-asian="14pt" style:font-size-complex="14pt"/>
    </style:style>
    <style:style style:name="T720" style:parent-style-name="Policepardéfaut" style:family="text">
      <style:text-properties style:font-name="Bahnschrift Light Condensed" fo:font-size="14pt" style:font-size-asian="14pt" style:font-size-complex="14pt"/>
    </style:style>
    <style:style style:name="T721" style:parent-style-name="Policepardéfaut" style:family="text">
      <style:text-properties style:font-name="Bahnschrift Light Condensed" fo:font-size="14pt" style:font-size-asian="14pt" style:font-size-complex="14pt"/>
    </style:style>
    <style:style style:name="T722" style:parent-style-name="Policepardéfaut" style:family="text">
      <style:text-properties style:font-name="Bahnschrift Light Condensed" fo:font-size="14pt" style:font-size-asian="14pt" style:font-size-complex="14pt"/>
    </style:style>
    <style:style style:name="T723" style:parent-style-name="Policepardéfaut" style:family="text">
      <style:text-properties style:font-name="Bahnschrift Light Condensed" fo:font-size="14pt" style:font-size-asian="14pt" style:font-size-complex="14pt"/>
    </style:style>
    <style:style style:name="T72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2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28" style:parent-style-name="Normal" style:family="paragraph">
      <style:paragraph-properties fo:margin-bottom="0in"/>
    </style:style>
    <style:style style:name="T72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3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31" style:parent-style-name="Policepardéfaut" style:family="text">
      <style:text-properties style:font-name-complex="Calibri" fo:font-size="12pt" style:font-size-asian="12pt" style:font-size-complex="12pt"/>
    </style:style>
    <style:style style:name="T732" style:parent-style-name="Policepardéfaut" style:family="text">
      <style:text-properties style:font-name-complex="Calibri" fo:font-size="12pt" style:font-size-asian="12pt" style:font-size-complex="12pt"/>
    </style:style>
    <style:style style:name="T733" style:parent-style-name="Policepardéfaut" style:family="text">
      <style:text-properties style:font-name-complex="Calibri" fo:font-size="12pt" style:font-size-asian="12pt" style:font-size-complex="12pt"/>
    </style:style>
    <style:style style:name="T734" style:parent-style-name="Policepardéfaut" style:family="text">
      <style:text-properties style:font-name-complex="Calibri" fo:font-size="12pt" style:font-size-asian="12pt" style:font-size-complex="12pt"/>
    </style:style>
    <style:style style:name="T735" style:parent-style-name="Policepardéfaut" style:family="text">
      <style:text-properties style:font-name-complex="Calibri" fo:font-size="12pt" style:font-size-asian="12pt" style:font-size-complex="12pt"/>
    </style:style>
    <style:style style:name="T736" style:parent-style-name="Policepardéfaut" style:family="text">
      <style:text-properties style:font-name-complex="Calibri" fo:font-size="12pt" style:font-size-asian="12pt" style:font-size-complex="12pt"/>
    </style:style>
    <style:style style:name="T737" style:parent-style-name="Policepardéfaut" style:family="text">
      <style:text-properties style:font-name-complex="Calibri" fo:font-size="12pt" style:font-size-asian="12pt" style:font-size-complex="12pt"/>
    </style:style>
    <style:style style:name="T738" style:parent-style-name="Policepardéfaut" style:family="text">
      <style:text-properties style:font-name-complex="Calibri" fo:font-size="12pt" style:font-size-asian="12pt" style:font-size-complex="12pt"/>
    </style:style>
    <style:style style:name="T73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4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41" style:parent-style-name="Policepardéfaut" style:family="text">
      <style:text-properties style:font-name-complex="Calibri" fo:font-weight="bold" style:font-weight-asian="bold" style:font-weight-complex="bold" fo:font-size="1pt" style:font-size-asian="1pt" style:font-size-complex="1pt"/>
    </style:style>
    <style:style style:name="T742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43" style:parent-style-name="Policepardéfaut" style:family="text">
      <style:text-properties style:font-name-complex="Calibri" fo:font-size="14pt" style:font-size-asian="14pt" style:font-size-complex="14pt"/>
    </style:style>
    <style:style style:name="P744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4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46" style:parent-style-name="Policepardéfaut" style:family="text">
      <style:text-properties style:font-name="Bahnschrift Light Condensed" fo:font-size="14pt" style:font-size-asian="14pt" style:font-size-complex="14pt"/>
    </style:style>
    <style:style style:name="T74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4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4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50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P751" style:parent-style-name="Normal" style:family="paragraph">
      <style:paragraph-properties fo:margin-bottom="0in"/>
    </style:style>
    <style:style style:name="T75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53" style:parent-style-name="Policepardéfaut" style:family="text">
      <style:text-properties style:font-name="Bodoni MT Poster Compressed" fo:font-size="20pt" style:font-size-asian="20pt" style:font-size-complex="20pt"/>
    </style:style>
    <style:style style:name="T754" style:parent-style-name="Policepardéfaut" style:family="text">
      <style:text-properties style:font-name="Bodoni MT Poster Compressed" fo:font-size="20pt" style:font-size-asian="20pt" style:font-size-complex="20pt"/>
    </style:style>
    <style:style style:name="T755" style:parent-style-name="Policepardéfaut" style:family="text">
      <style:text-properties style:font-name="Bodoni MT Poster Compressed" fo:font-size="20pt" style:font-size-asian="20pt" style:font-size-complex="20pt"/>
    </style:style>
    <style:style style:name="T756" style:parent-style-name="Policepardéfaut" style:family="text">
      <style:text-properties style:font-name="Bodoni MT Poster Compressed" fo:font-size="20pt" style:font-size-asian="20pt" style:font-size-complex="20pt"/>
    </style:style>
    <style:style style:name="T757" style:parent-style-name="Policepardéfaut" style:family="text">
      <style:text-properties style:font-name="Bodoni MT Poster Compressed" fo:font-size="20pt" style:font-size-asian="20pt" style:font-size-complex="20pt"/>
    </style:style>
    <style:style style:name="T758" style:parent-style-name="Policepardéfaut" style:family="text">
      <style:text-properties style:font-name="Bodoni MT Poster Compressed" fo:font-size="20pt" style:font-size-asian="20pt" style:font-size-complex="20pt"/>
    </style:style>
    <style:style style:name="T759" style:parent-style-name="Policepardéfaut" style:family="text">
      <style:text-properties style:font-name="Bodoni MT Poster Compressed" fo:font-size="20pt" style:font-size-asian="20pt" style:font-size-complex="20pt"/>
    </style:style>
    <style:style style:name="T760" style:parent-style-name="Policepardéfaut" style:family="text">
      <style:text-properties style:font-name="Bodoni MT Poster Compressed" fo:font-size="20pt" style:font-size-asian="20pt" style:font-size-complex="20pt"/>
    </style:style>
    <style:style style:name="T76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62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63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6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65" style:parent-style-name="Policepardéfaut" style:family="text">
      <style:text-properties style:font-name-complex="Calibri" fo:font-size="12pt" style:font-size-asian="12pt" style:font-size-complex="12pt"/>
    </style:style>
    <style:style style:name="T76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67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68" style:parent-style-name="Policepardéfaut" style:family="text">
      <style:text-properties style:font-name-complex="Calibri" fo:font-size="12pt" style:font-size-asian="12pt" style:font-size-complex="12pt"/>
    </style:style>
    <style:style style:name="T76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70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T77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72" style:parent-style-name="Policepardéfaut" style:family="text">
      <style:text-properties style:font-name="Bodoni MT Poster Compressed" fo:font-size="20pt" style:font-size-asian="20pt" style:font-size-complex="20pt"/>
    </style:style>
    <style:style style:name="T773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74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75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7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77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7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7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80" style:parent-style-name="Normal" style:family="paragraph">
      <style:paragraph-properties fo:margin-bottom="0in"/>
    </style:style>
    <style:style style:name="T78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9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9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92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94" style:parent-style-name="Policepardéfaut" style:family="text">
      <style:text-properties style:font-name-complex="Calibri" fo:font-size="12pt" style:font-size-asian="12pt" style:font-size-complex="12pt"/>
    </style:style>
    <style:style style:name="T795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7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99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00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01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Nos vins blancs et rosés en bouteille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Vully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50 cl</text:span><text:span text:style-name="T24"><text:tab/></text:span><text:span text:style-name="T25"><text:tab/>75 cl</text:span><text:span text:style-name="T26"><text:tab/></text:span><text:span text:style-name="T27"><text:tab/></text:span></text:p>
      <text:p text:style-name="P28"><text:span text:style-name="T29">Chasselas, Château de Praz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42 . -</text:span></text:p>
      <text:p text:style-name="Normal"><text:span text:style-name="T39">« Marylène &amp; Louis Bovard-Chervet »</text:span><text:span text:style-name="T40"><text:tab/>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Vaud</text:span></text:p>
      <text:p text:style-name="P50"><text:span text:style-name="T51">Calamin Grand cru ( Epesses ) <text:s text:c="80"/></text:span><text:span text:style-name="T52"><text:s text:c="8"/></text:span><text:span text:style-name="T53"><text:s/></text:span><text:span text:style-name="T54">46 . -</text:span></text:p>
      <text:p text:style-name="P55">Louis-Philippe Porchet</text:p>
      <text:p text:style-name="P56"><text:span text:style-name="T57">Yvorne, Les Combettes <text:s text:c="29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45 . –</text:span></text:p>
      <text:p text:style-name="P65">« Morand vin la Tour de Trême »</text:p>
      <text:p text:style-name="P66"><text:span text:style-name="T67">La Bolliattaz Chasselas <text:s text:c="91"/></text:span><text:span text:style-name="T68"><text:s text:c="27"/></text:span><text:span text:style-name="T69">45 . -</text:span></text:p>
      <text:p text:style-name="P70">« Domaine de la Bolliattaz »</text:p>
      <text:p text:style-name="P71"/>
      <text:p text:style-name="P72"/>
      <text:p text:style-name="P73"><text:bookmark-start text:name="_Hlk173838977"/>Valais</text:p>
      <text:p text:style-name="P74"><text:span text:style-name="T75">Fendant de Sion <text:s text:c="104"/></text:span><text:span text:style-name="T76"><text:s text:c="5"/></text:span><text:span text:style-name="T77">40 . –</text:span></text:p>
      <text:p text:style-name="P78">« Cave fin Bec »</text:p>
      <text:p text:style-name="P79"><text:span text:style-name="T80">Johannisberg de Sion-Clos Grandinaz <text:s text:c="69"/></text:span><text:span text:style-name="T81"><text:s text:c="3"/></text:span><text:span text:style-name="T82">45 . –</text:span></text:p>
      <text:p text:style-name="P83">Dumoulin frères <text:s/>Sion</text:p>
      <text:p text:style-name="P84"><text:bookmark-end text:name="_Hlk173838977"/><text:span text:style-name="T85">Humagne blanc <text:s text:c="82"/></text:span><text:span text:style-name="T86"><text:s text:c="2"/></text:span><text:span text:style-name="T87"><text:s/></text:span><text:span text:style-name="T88">39 . - <text:s text:c="16"/>52 . –</text:span></text:p>
      <text:p text:style-name="P89">Jacques Dumoulin <text:s/>Savièse</text:p>
      <text:p text:style-name="P90"><text:span text:style-name="T91">Païen,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39 . -</text:span></text:p>
      <text:p text:style-name="P103">« J. Dumoulin »</text:p>
      <text:p text:style-name="P104"><text:span text:style-name="T105">Heïda Franc Tireur</text:span><text:span text:style-name="T106"><text:tab/></text:span><text:span text:style-name="T107"><text:tab/><text:s/></text:span><text:span text:style-name="T108"><text:tab/></text:span><text:span text:style-name="T109"><text:tab/></text:span><text:span text:style-name="T110"><text:tab/></text:span><text:span text:style-name="T111"><text:tab/><text:s text:c="3"/></text:span><text:span text:style-name="T112"><text:tab/><text:s text:c="36"/></text:span><text:span text:style-name="T113"><text:s text:c="12"/></text:span><text:span text:style-name="T114"><text:s/></text:span><text:span text:style-name="T115">52 . –</text:span></text:p>
      <text:p text:style-name="P116"><text:span text:style-name="T117">« Les fils Maye »</text:span></text:p>
      <text:p text:style-name="P118">Neuchâtel</text:p>
      <text:p text:style-name="P119"><text:span text:style-name="T120">Œil de Perdrix <text:s text:c="106"/></text:span><text:span text:style-name="T121"><text:s text:c="8"/></text:span><text:span text:style-name="T122"><text:s/></text:span><text:span text:style-name="T123">45 . –</text:span></text:p>
      <text:p text:style-name="P124">« Château d’Auvernier »</text:p>
      <text:p text:style-name="P125"/>
      <text:p text:style-name="P126">Nos vins rouges en bouteille</text:p>
      <text:p text:style-name="P127"/>
      <text:p text:style-name="P128"><text:span text:style-name="T129">Valai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4"/></text:span><text:span text:style-name="T137">50 cl</text:span><text:span text:style-name="T138"><text:tab/><text:s text:c="30"/>75 cl</text:span><text:span text:style-name="T139"><text:tab/></text:span></text:p>
      <text:p text:style-name="P140"><text:span text:style-name="T141">Pinot Noir</text:span><text:span text:style-name="T142"><text:tab/><text:s text:c="68"/></text:span><text:span text:style-name="T143"><text:s text:c="14"/></text:span><text:span text:style-name="T144">42 . –</text:span></text:p>
      <text:p text:style-name="P145"><text:bookmark-start text:name="_Hlk173836131"/><text:span text:style-name="T146">« Cave Saint Pierre » <text:s/>Chamoson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bookmark-end text:name="_Hlk173836131"/><text:span text:style-name="T156">Pinot Noir réserve des Administrateurs <text:s text:c="28"/></text:span><text:span text:style-name="T157">29.50 . -</text:span><text:span text:style-name="T158"><text:tab/></text:span><text:span text:style-name="T159"><text:tab/></text:span></text:p>
      <text:p text:style-name="P160"><text:span text:style-name="T161">« Cave Saint Pierre » <text:s/>Chamoson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Humagne rouge les grands ors <text:s text:c="29"/></text:span><text:span text:style-name="T171"><text:tab/></text:span><text:span text:style-name="T172"><text:tab/></text:span><text:span text:style-name="T173"><text:tab/><text:s text:c="22"/></text:span><text:span text:style-name="T174"><text:s text:c="9"/></text:span><text:span text:style-name="T175"><text:s/></text:span><text:span text:style-name="T176">68 . –</text:span></text:p>
      <text:p text:style-name="P177"><text:span text:style-name="T178">« Les fils Maye »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Syrah Réserve des administrateurs</text:span><text:span text:style-name="T187"><text:tab/></text:span><text:span text:style-name="T188"><text:tab/></text:span><text:span text:style-name="T189"><text:tab/></text:span><text:bookmark-start text:name="_Hlk183519989"/><text:span text:style-name="T190"><text:s text:c="7"/></text:span><text:span text:style-name="T191">41</text:span><text:span text:style-name="T192"><text:s/>. -</text:span><text:bookmark-end text:name="_Hlk183519989"/><text:span text:style-name="T193"><text:tab/></text:span><text:span text:style-name="T194"><text:tab/><text:s text:c="14"/></text:span><text:span text:style-name="T195"><text:s text:c="3"/></text:span><text:span text:style-name="T196">5</text:span><text:span text:style-name="T197">8</text:span><text:span text:style-name="T198"><text:s/>. -</text:span><text:span text:style-name="T199"><text:tab/></text:span><text:span text:style-name="T200"><text:tab/></text:span></text:p>
      <text:p text:style-name="P201"><text:span text:style-name="T202">« Cave Saint Pierre » <text:s/>Chamoson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Syrah Cayas <text:s text:c="111"/></text:span><text:span text:style-name="T211">120 . –</text:span></text:p>
      <text:p text:style-name="P212"><text:span text:style-name="T213">« Jean-René Germanier »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Fin bec Terre (syrah, grenache)</text:span><text:span text:style-name="T223"><text:tab/></text:span><text:span text:style-name="T224"><text:tab/></text:span><text:span text:style-name="T225"><text:tab/><text:s text:c="55"/></text:span><text:span text:style-name="T226"><text:s text:c="4"/></text:span><text:span text:style-name="T227"><text:s/></text:span><text:span text:style-name="T228">54 . –</text:span></text:p>
      <text:p text:style-name="P229">« Cave fin Bec »</text:p>
      <text:p text:style-name="P230"><text:bookmark-start text:name="_Hlk183522269"/><text:span text:style-name="T231">Cornalin la Coraline <text:s text:c="12"/></text:span><text:bookmark-end text:name="_Hlk183522269"/><text:span text:style-name="T232"><text:tab/></text:span><text:span text:style-name="T233"><text:tab/></text:span><text:span text:style-name="T234"><text:tab/></text:span><text:span text:style-name="T235"><text:tab/><text:s text:c="7"/></text:span><text:span text:style-name="T236">41 . -</text:span><text:span text:style-name="T237"><text:s text:c="31"/></text:span><text:span text:style-name="T238"><text:s text:c="7"/></text:span><text:span text:style-name="T239">58 . –</text:span></text:p>
      <text:p text:style-name="P240">Les fils Maye</text:p>
      <text:p text:style-name="P241"><text:span text:style-name="T242">Diolinoir</text:span><text:span text:style-name="T243"><text:tab/></text:span><text:span text:style-name="T244"><text:tab/><text:s text:c="113"/></text:span><text:span text:style-name="T245"><text:s text:c="12"/></text:span><text:span text:style-name="T246"><text:s/></text:span><text:span text:style-name="T247">64 . –</text:span></text:p>
      <text:p text:style-name="P248">« Cave fin Bec »</text:p>
      <text:p text:style-name="P249"><text:span text:style-name="T250">Merlot le Marguillier <text:s text:c="22"/></text:span><text:span text:style-name="T251"><text:tab/><text:s text:c="34"/></text:span><text:span text:style-name="T252">38 . -</text:span><text:span text:style-name="T253"><text:s text:c="5"/></text:span><text:span text:style-name="T254"><text:tab/><text:s text:c="26"/></text:span><text:span text:style-name="T255"><text:s text:c="12"/></text:span><text:span text:style-name="T256">57 . –</text:span></text:p>
      <text:p text:style-name="P257">« Les fils Maye »</text:p>
      <text:p text:style-name="P258"><text:span text:style-name="T259">Gally Assemblage Rouge <text:s text:c="92"/></text:span><text:span text:style-name="T260">45 . –</text:span></text:p>
      <text:p text:style-name="P261"><text:span text:style-name="T262">« Jean René Germanier »</text:span></text:p>
      <text:p text:style-name="P263"/>
      <text:p text:style-name="P264"/>
      <text:p text:style-name="P265"/>
      <text:p text:style-name="P266"/>
      <text:p text:style-name="P267"/>
      <text:p text:style-name="P268"><text:bookmark-start text:name="_Hlk173837366"/></text:p>
      <text:p text:style-name="P269"/>
      <text:p text:style-name="P270"/>
      <text:p text:style-name="P271"><text:span text:style-name="T272">Cuvée Mme Rosmarie Mathier <text:s text:c="81"/></text:span><text:span text:style-name="T273"><text:s text:c="8"/></text:span><text:span text:style-name="T274"><text:s/></text:span><text:span text:style-name="T275"><text:s/>68 . –</text:span></text:p>
      <text:p text:style-name="P276">Cabernet Sauvignon, Syrah, Merlot et Pinot noir « Adrian Mathier »</text:p>
      <text:p text:style-name="P277"><text:bookmark-end text:name="_Hlk173837366"/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Nos vins rouges en bouteilles (suite)</text:p>
      <text:p text:style-name="P286"/>
      <text:p text:style-name="P287"><text:span text:style-name="T288">Vaud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50 cl</text:span><text:span text:style-name="T300"><text:tab/></text:span><text:span text:style-name="T301"><text:tab/>75 cl</text:span></text:p>
      <text:p text:style-name="P302"><text:span text:style-name="T303">Château d’Allaman Grand cru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53 . -</text:span></text:p>
      <text:p text:style-name="Normal"><text:span text:style-name="T313">« La côte AOC »</text:span></text:p>
      <text:p text:style-name="P314"><text:bookmark-start text:name="_Hlk183522131"/><text:span text:style-name="T315">Le Clos de Roussillon Tartegnin Grand cru <text:s text:c="62"/></text:span><text:span text:style-name="T316">52 . -</text:span></text:p>
      <text:p text:style-name="P317"><text:span text:style-name="T318">« Domaines Berthaudin »</text:span></text:p>
      <text:p text:style-name="P319"><text:bookmark-end text:name="_Hlk183522131"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Vully AOC Gamaret <text:s text:c="100"/></text:span><text:span text:style-name="T329">49 . -</text:span></text:p>
      <text:p text:style-name="P330">« Domaine des Marnes »</text:p>
      <text:p text:style-name="P331"/>
      <text:p text:style-name="P332"/>
      <text:p text:style-name="P333">Neuchâtel<text:s/></text:p>
      <text:p text:style-name="P334"><text:span text:style-name="T335">Pinot Noir, Barrique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47 . -</text:span><text:span text:style-name="T345"><text:tab/></text:span><text:span text:style-name="T346"><text:tab/></text:span><text:span text:style-name="T347">64 . -</text:span></text:p>
      <text:p text:style-name="Normal"><text:span text:style-name="T348">« Château d’Auvernier »</text:span><text:span text:style-name="T349"><text:tab/></text:span><text:span text:style-name="T350"><text:tab/></text:span><text:span text:style-name="T351"><text:tab/></text:span><text:span text:style-name="T352"><text:tab/></text:span></text:p>
      <text:p text:style-name="P353"/>
      <text:p text:style-name="P354"><text:bookmark-start text:name="_Hlk183522094"/>Tessin</text:p>
      <text:p text:style-name="P355"><text:bookmark-end text:name="_Hlk183522094"/><text:span text:style-name="T356">Genestrerio Merlot <text:s text:c="100"/></text:span><text:span text:style-name="T357">52 . -</text:span></text:p>
      <text:p text:style-name="P358"><text:span text:style-name="T359">“Tenimento la Prella”</text:span></text:p>
      <text:p text:style-name="P360"/>
      <text:p text:style-name="Normal"><text:span text:style-name="T361">Les Magnums <text:s text:c="126"/></text:span><text:span text:style-name="T362">150 cl<text:s/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Cornalin la Coraline « Suisse » <text:s text:c="79"/></text:span><text:span text:style-name="T372"><text:s text:c="12"/></text:span><text:span text:style-name="T373">120 . -</text:span></text:p>
      <text:p text:style-name="P374">« Les fils Maye »</text:p>
      <text:p text:style-name="P375"><text:span text:style-name="T376">Gigondas Château Raspail 2022 « France »</text:span><text:span text:style-name="T377"><text:tab/></text:span><text:span text:style-name="T378"><text:tab/></text:span><text:span text:style-name="T379"><text:tab/></text:span><text:span text:style-name="T380"><text:tab/><text:s text:c="10"/></text:span><text:span text:style-name="T381"><text:tab/><text:s text:c="9"/></text:span><text:span text:style-name="T382"><text:s text:c="22"/></text:span><text:span text:style-name="T383"><text:s text:c="4"/></text:span><text:span text:style-name="T384">117 . -</text:span></text:p>
      <text:p text:style-name="P385">« F.Meffre »</text:p>
      <text:p text:style-name="P386"><text:span text:style-name="T387">Fitou Origines « France » <text:s text:c="91"/></text:span><text:span text:style-name="T388">98 . -</text:span></text:p>
      <text:p text:style-name="P389"><text:span text:style-name="T390">« Domaines-Bertrand-Bergé »</text:span></text:p>
      <text:p text:style-name="P391"/>
      <text:p text:style-name="P392"/>
      <text:p text:style-name="P393"/>
      <text:p text:style-name="P394">Nos vins étrangers en bouteille</text:p>
      <text:p text:style-name="P395"/>
      <text:p text:style-name="P396"><text:span text:style-name="T397">Blancs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75 cl</text:span></text:p>
      <text:p text:style-name="P410"><text:bookmark-start text:name="_Hlk183520448"/>France, Bourgogne</text:p>
      <text:p text:style-name="P411"><text:bookmark-end text:name="_Hlk183520448"/><text:span text:style-name="T412">Chablis 1er Cru Fourchaume 2020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s text:c="9"/></text:span><text:bookmark-start text:name="_Hlk173839374"/><text:span text:style-name="T422">57 . -</text:span><text:bookmark-end text:name="_Hlk173839374"/></text:p>
      <text:p text:style-name="P423"><text:bookmark-start text:name="_Hlk183520518"/>« Vincent de la Remondière »</text:p>
      <text:p text:style-name="P424"><text:bookmark-end text:name="_Hlk183520518"/>France, Bordeaux</text:p>
      <text:p text:style-name="Normal"><text:span text:style-name="T425">Entre deux mer AOP <text:s text:c="107"/></text:span><text:span text:style-name="T426">38 . –</text:span></text:p>
      <text:p text:style-name="P427"><text:s/>« Château haut Pasquet »</text:p>
      <text:p text:style-name="P428">Rouges</text:p>
      <text:p text:style-name="P429"><text:span text:style-name="T430">France, Côtes-du-rhône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Châteauneuf-du-Pape 2019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s text:c="4"/></text:span><text:span text:style-name="T450">78 . –</text:span></text:p>
      <text:p text:style-name="P451">« Domaines Les Escondudes »</text:p>
      <text:p text:style-name="P452"><text:bookmark-start text:name="_Hlk183522358"/><text:span text:style-name="T453">Gigondas Château Raspail 2022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s text:c="7"/></text:span><text:span text:style-name="T463">59 . -</text:span></text:p>
      <text:p text:style-name="P464">« F.Meffre »</text:p>
      <text:p text:style-name="P465"><text:bookmark-end text:name="_Hlk183522358"/><text:span text:style-name="T466">Côte Rôtie Enomis 2021 <text:s text:c="92"/></text:span><text:span text:style-name="T467"><text:s text:c="10"/></text:span><text:span text:style-name="T468">122 . –</text:span></text:p>
      <text:p text:style-name="P469"><text:span text:style-name="T470">« Mouton père et fils »</text:span><text:span text:style-name="T471"><text:tab/></text:span><text:span text:style-name="T472"><text:tab/></text:span></text:p>
      <text:p text:style-name="P473"><text:span text:style-name="T474"><text:tab/></text:span><text:span text:style-name="T475"><text:tab/></text:span><text:span text:style-name="T476"><text:tab/></text:span><text:span text:style-name="T477"><text:tab/></text:span></text:p>
      <text:p text:style-name="P478"><text:span text:style-name="T479">France, Languedoc-Roussillon<text:s/>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pan text:style-name="T488">Fitou, Cuvée Mégalite<text:s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s text:c="6"/></text:span><text:span text:style-name="T499">55 . -</text:span></text:p>
      <text:p text:style-name="P500">« Domaines Bertrand-Bergé »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bookmark-start text:name="_Hlk183520904"/><text:span text:style-name="T509">Italie</text:span></text:p>
      <text:p text:style-name="P510"><text:bookmark-end text:name="_Hlk183520904"/></text:p>
      <text:p text:style-name="P511"/>
      <text:p text:style-name="P512"/>
      <text:p text:style-name="P513"/>
      <text:p text:style-name="P514"/>
      <text:p text:style-name="P515"><text:bookmark-start text:name="_Hlk183520920"/><text:span text:style-name="T516">Barolo Monroj “Téo Costa” 2019 <text:s text:c="84"/></text:span><text:span text:style-name="T517"><text:s text:c="9"/></text:span><text:span text:style-name="T518"><text:s text:c="5"/></text:span><text:span text:style-name="T519">85 . –</text:span></text:p>
      <text:p text:style-name="P520"><text:span text:style-name="T521">“Alba Piémont”</text:span></text:p>
      <text:p text:style-name="P522"><text:bookmark-end text:name="_Hlk183520920"/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Espagne</text:span></text:p>
      <text:p text:style-name="P533"><text:span text:style-name="T534">Yecla, Demuerte One Luminous <text:s text:c="89"/></text:span><text:span text:style-name="T535"><text:s text:c="5"/></text:span><text:span text:style-name="T536">49 . –</text:span></text:p>
      <text:p text:style-name="P537"><text:span text:style-name="T538">“WineryOn Bodegas”</text:span></text:p>
      <text:p text:style-name="P539"/>
      <text:p text:style-name="P540"/>
      <text:p text:style-name="P541"/>
      <text:p text:style-name="P542">Notre sélection de Bordeaux</text:p>
      <text:p text:style-name="P543"/>
      <text:p text:style-name="P544"/>
      <text:p text:style-name="Normal"><text:span text:style-name="T545"><text:s text:c="20"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text:s text:c="6"/></text:span><text:span text:style-name="T554">50 cl <text:s text:c="36"/>75 cl</text:span></text:p>
      <text:p text:style-name="P555">Rouges</text:p>
      <text:p text:style-name="P556">Saint-Emilion</text:p>
      <text:p text:style-name="P557"><text:span text:style-name="T558">Château Mangot Grand cru 2020 <text:s text:c="39"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s text:c="10"/></text:span><text:span text:style-name="T566">65 . -</text:span><text:span text:style-name="T567"><text:tab/></text:span></text:p>
      <text:p text:style-name="P568">« Famille Todeschini »</text:p>
      <text:p text:style-name="P569"><text:span text:style-name="T570">La rose Pourret 2020 <text:s text:c="55"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s text:c="10"/></text:span><text:span text:style-name="T578">73 . -</text:span><text:span text:style-name="T579"><text:tab/></text:span></text:p>
      <text:p text:style-name="P580">« Château la rose Pourret »</text:p>
      <text:p text:style-name="P581"><text:span text:style-name="T582">Lussac Saint Emilion Château Bonin Pichon 2019 <text:s text:c="32"/></text:span><text:span text:style-name="T583">37 . -</text:span><text:span text:style-name="T584"><text:s text:c="4"/></text:span><text:span text:style-name="T585"><text:tab/></text:span><text:span text:style-name="T586"><text:tab/></text:span><text:span text:style-name="T587"><text:s text:c="167"/></text:span><text:span text:style-name="T588"><text:s/>52 . –</text:span></text:p>
      <text:p text:style-name="P589">« Danielle et Richard Dubois »</text:p>
      <text:p text:style-name="P590">Haut-Médoc</text:p>
      <text:p text:style-name="P591"><text:bookmark-start text:name="_Hlk183521446"/><text:span text:style-name="T592">Château Sociando -Mallet 2021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text:s text:c="36"/></text:span><text:span text:style-name="T599"><text:s text:c="9"/></text:span><text:span text:style-name="T600"><text:s/></text:span><text:span text:style-name="T601"><text:tab/></text:span><text:span text:style-name="T602"><text:s text:c="12"/></text:span><text:span text:style-name="T603">95 . -</text:span></text:p>
      <text:p text:style-name="P604">« Sylvie Gautreau »</text:p>
      <text:p text:style-name="P605"><text:bookmark-end text:name="_Hlk183521446"/></text:p>
      <text:p text:style-name="P606"><text:bookmark-start text:name="_Hlk183521420"/>Médoc</text:p>
      <text:p text:style-name="P607"><text:bookmark-end text:name="_Hlk183521420"/><text:span text:style-name="T608">Château Citran 2018 <text:s text:c="45"/></text:span><text:span text:style-name="T609"><text:s text:c="24"/></text:span><text:span text:style-name="T610"><text:tab/></text:span><text:span text:style-name="T611"><text:tab/><text:s text:c="37"/></text:span><text:span text:style-name="T612"><text:tab/></text:span><text:span text:style-name="T613"><text:s text:c="10"/></text:span><text:span text:style-name="T614">62 . -</text:span></text:p>
      <text:p text:style-name="P615">« Château Citran »</text:p>
      <text:p text:style-name="P616">Margaux</text:p>
      <text:p text:style-name="P617"><text:span text:style-name="T618">Château Prieuré-Lichine 2021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 text:c="36"/></text:span><text:span text:style-name="T625"><text:s text:c="9"/></text:span><text:span text:style-name="T626"><text:s/></text:span><text:span text:style-name="T627"><text:tab/></text:span><text:span text:style-name="T628"><text:s text:c="18"/></text:span><text:span text:style-name="T629">110 . -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>Pauillac</text:p>
      <text:p text:style-name="P637"><text:span text:style-name="T638">Château Lynch-Moussa <text:s/>2021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text:s text:c="32"/></text:span><text:span text:style-name="T645"><text:s text:c="9"/></text:span><text:span text:style-name="T646"><text:s/></text:span><text:span text:style-name="T647"><text:tab/></text:span><text:span text:style-name="T648"><text:s text:c="8"/></text:span><text:span text:style-name="T649">105 . -</text:span></text:p>
      <text:p text:style-name="P650"/>
      <text:p text:style-name="P651"/>
      <text:p text:style-name="P652"/>
      <text:p text:style-name="P653"/>
      <text:p text:style-name="P654"/>
      <text:p text:style-name="P655">Notre sélection de crus au verre</text:p>
      <text:p text:style-name="P656"/>
      <text:p text:style-name="Normal"><text:span text:style-name="T657">Blancs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1 dl</text:span><text:span text:style-name="T669"><text:tab/></text:span><text:span text:style-name="T670"><text:tab/>5 dl</text:span></text:p>
      <text:p text:style-name="P671"><text:span text:style-name="T672">Chasselas, Château de Praz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4 . -</text:span><text:span text:style-name="T680"><text:tab/></text:span><text:span text:style-name="T681"><text:tab/></text:span><text:span text:style-name="T682">20 . -</text:span></text:p>
      <text:p text:style-name="P683">« Marylène &amp; Louis Bovard-Chervet »</text:p>
      <text:p text:style-name="P684">Yvorne</text:p>
      <text:p text:style-name="Normal"><text:span text:style-name="T685">« Chablais »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5 . -</text:span><text:span text:style-name="T696"><text:tab/></text:span><text:span text:style-name="T697"><text:tab/></text:span><text:span text:style-name="T698">25 . -</text:span></text:p>
      <text:p text:style-name="P699"><text:span text:style-name="T700">Fendant de Sion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4 . -</text:span><text:span text:style-name="T710"><text:tab/></text:span><text:span text:style-name="T711"><text:tab/>20 .</text:span><text:span text:style-name="T712"><text:s/>-</text:span></text:p>
      <text:p text:style-name="P713">« Rives ardentes »</text:p>
      <text:p text:style-name="P714"><text:span text:style-name="T715">Johannisberg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5 . -</text:span><text:span text:style-name="T725"><text:tab/></text:span><text:span text:style-name="T726"><text:tab/>25. -</text:span></text:p>
      <text:p text:style-name="P727">« Rive d’Or »</text:p>
      <text:p text:style-name="P728"><text:span text:style-name="T729">Apèro Blanc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4 . -<text:s/></text:span><text:span text:style-name="T740"><text:tab/><text:s text:c="11"/></text:span><text:span text:style-name="T741"><text:s text:c="4"/></text:span><text:span text:style-name="T742">20. -</text:span><text:span text:style-name="T743"><text:tab/></text:span></text:p>
      <text:p text:style-name="P744">« Cave du Paradis, Olivier Roten »</text:p>
      <text:p text:style-name="Normal"><text:span text:style-name="T745">Blanc du moment</text:span><text:span text:style-name="T746">,<text:s/></text:span><text:span text:style-name="T747">« Qualité bouteille »</text:span><text:span text:style-name="T748"><text:tab/><text:s text:c="19"/></text:span><text:bookmark-start text:name="_Hlk114750783"/><text:span text:style-name="T749">« renseigner-vous auprès de nos sommeliers/ères »</text:span><text:bookmark-end text:name="_Hlk114750783"/></text:p>
      <text:p text:style-name="P750">Rosés</text:p>
      <text:p text:style-name="P751"><text:span text:style-name="T752">Rosé de Savièse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4.40 . -</text:span><text:span text:style-name="T762"><text:tab/>22 . -</text:span></text:p>
      <text:p text:style-name="P763">« Cuvée Serge &amp;Lili Dumoulin »</text:p>
      <text:p text:style-name="Normal"><text:span text:style-name="T764">Rosé du Moment</text:span><text:span text:style-name="T765"><text:s/></text:span><text:span text:style-name="T766">« Qualité bouteille »</text:span><text:span text:style-name="T767"><text:tab/></text:span><text:span text:style-name="T768"><text:tab/><text:s text:c="6"/></text:span><text:span text:style-name="T769">« renseigner-vous auprès de nos sommeliers/ères »</text:span></text:p>
      <text:p text:style-name="P770">Rouges</text:p>
      <text:p text:style-name="Normal"><text:span text:style-name="T771">Ganoiret sélection</text:span><text:span text:style-name="T772"><text:s/></text:span><text:span text:style-name="T773">« Auberge de la Croix Verte »</text:span><text:span text:style-name="T774"><text:tab/></text:span><text:span text:style-name="T775"><text:tab/></text:span><text:span text:style-name="T776"><text:tab/></text:span><text:span text:style-name="T777"><text:tab/></text:span><text:span text:style-name="T778">4.60 . -</text:span><text:span text:style-name="T779"><text:tab/>23. –</text:span></text:p>
      <text:p text:style-name="P780"><text:span text:style-name="T781">Merlissimo (Merlot)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4.80 . -</text:span><text:span text:style-name="T791"><text:tab/>24 . -</text:span></text:p>
      <text:p text:style-name="P792">« Cave de la Côte, Morges »</text:p>
      <text:p text:style-name="Normal"><text:span text:style-name="T793">Rouge du moment</text:span><text:span text:style-name="T794">,<text:s/></text:span><text:span text:style-name="T795">« Qualité bouteille »</text:span><text:span text:style-name="T796"><text:tab/></text:span><text:span text:style-name="T797"><text:tab/><text:s text:c="6"/></text:span><text:span text:style-name="T798">« renseigner-vous auprès de nos sommeliers/ères »</text:span><text:span text:style-name="T799"><text:tab/></text:span><text:span text:style-name="T800"><text:tab/></text:span><text:span text:style-name="T8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Poster Compressed" svg:font-family="Bodoni MT Poster Compressed" style:font-family-generic="roman" style:font-pitch="variable" svg:panose-1="2 7 7 6 8 6 1 5 2 4"/>
    <style:font-face style:name="Bahnschrift Light Condensed" svg:font-family="Bahnschrift Ligh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ieddepage"><draw:frame draw:style-name="a0" draw:name="Image 1" text:anchor-type="as-char" svg:x="0in" svg:y="0in" svg:width="7.77135in" svg:height="1.11248in" style:rel-width="scale" style:rel-height="scale"><draw:image xlink:href="media/image1.png" xlink:type="simple" xlink:show="embed" xlink:actuate="onLoad"/><svg:title/><svg:desc/></draw:frame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ébastien Gloanec</meta:initial-creator>
    <dc:creator>Sébastien Gloanec</dc:creator>
    <meta:creation-date>2024-11-26T12:29:00Z</meta:creation-date>
    <dc:date>2024-11-27T08:32:00Z</dc:date>
    <meta:print-date>2024-11-27T08:21:00Z</meta:print-date>
    <meta:template xlink:href="Normal" xlink:type="simple"/>
    <meta:editing-cycles>15</meta:editing-cycles>
    <meta:editing-duration>PT0S</meta:editing-duration>
    <meta:document-statistic meta:page-count="6" meta:paragraph-count="14" meta:word-count="1144" meta:character-count="7426" meta:row-count="52" meta:non-whitespace-character-count="6296"/>
  </office:meta>
</office:document-meta>
</file>